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B&amp;B) op Hooge Berkt 20 5571T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31</text:p>
            <text:p text:style-name="common-al">Ontvangstdatum aanvraag: 27-08-2025</text:p>
            <text:p text:style-name="common-al">Plaats/adres: Hooge Berkt 20 5571TH Bergeijk</text:p>
            <text:p text:style-name="common-al">Omschrijving: het afwijken van regels in het omgevingsplan (starten B&amp;B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0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031</meta:user-defined>
    <meta:user-defined meta:name="DCTERMS.abstract">afwijken van regels in het omgevingsplan (start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B&amp;B) op Hooge Berkt 20 5571TH Berge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16</meta:user-defined>
    <meta:user-defined meta:name="OVERHEIDop.GmbID/DC.identifier">gmb-2025-381016</meta:user-defined>
    <meta:user-defined meta:name="OVERHEIDop.versieInformatie"/>
  </office:meta>
</office:document-meta>
</file>