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gepast mobiliteitsplan op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857 </text:p>
            <text:p text:style-name="common-al"> Omschrijving: aangepast mobiliteitsplan op verleende vergun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lanciuslaan/Jacob van deventerstraat/Orteliusweg/Kaartmakersring  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85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01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1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857</meta:user-defined>
    <meta:user-defined meta:name="DCTERMS.abstract">aangepast mobiliteitsplan op verleende 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gepast mobiliteitsplan op verleende vergunning</meta:user-defined>
    <meta:user-defined meta:name="OVERHEIDop.datumEindeReactietermijn">2025-10-14</meta:user-defined>
    <meta:user-defined meta:name="OVERHEIDop.terinzageleggingBG">https://publicaties.eindhoven.nl/dossier/EHV-ZP2025-005857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11</meta:user-defined>
    <meta:user-defined meta:name="OVERHEIDop.GmbID/DC.identifier">gmb-2025-381011</meta:user-defined>
    <meta:user-defined meta:name="OVERHEIDop.versieInformatie"/>
  </office:meta>
</office:document-meta>
</file>