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inrit aan P.G. Ballingslaan 5 5531XE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realiseren van een inrit aan P.G. Ballingslaan 5 5531XE Bladel. Het kenmerk van de gemeente voor deze zaak is ZBLA2025-001498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9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81009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00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00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BLA2025-001498</meta:user-defined>
    <meta:user-defined meta:name="DCTERMS.abstract">realiseren van een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inrit aan P.G. Ballingslaan 5 5531XE Bladel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009</meta:user-defined>
    <meta:user-defined meta:name="OVERHEIDop.GmbID/DC.identifier">gmb-2025-381009</meta:user-defined>
    <meta:user-defined meta:name="OVERHEIDop.versieInformatie"/>
  </office:meta>
</office:document-meta>
</file>