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van 2 september 2025 tot en met 28 oktober 2025 ter hoogte van Dovenetelstraat 1, 1441P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de gemeente een aanvraag ontvangen voor het plaatsen van een container ter hoogte van het adres Dovenetelstraat 1, 1441PS Purmerend. De aanvraag is geregistreerd onder zaaknummer Z2025-00003525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100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25</meta:user-defined>
    <meta:user-defined meta:name="DCTERMS.abstract">Betreft: aanvraag op locatie Dovenetelstraat thv nr 1, 1441PS Purmerend</meta:user-defined>
    <dc:language>nl</dc:language>
    <meta:user-defined meta:name="OVERHEIDop.locatietype/OVERHEIDop.gebiedsmarkering">Vlak</meta:user-defined>
    <meta:user-defined meta:name="DC.title">Aanvraag vergunning voor plaatsen container van 2 september 2025 tot en met 28 oktober 2025 ter hoogte van Dovenetelstraat 1, 1441PS Purmere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05</meta:user-defined>
    <meta:user-defined meta:name="OVERHEIDop.GmbID/DC.identifier">gmb-2025-381005</meta:user-defined>
    <meta:user-defined meta:name="OVERHEIDop.versieInformatie"/>
  </office:meta>
</office:document-meta>
</file>