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afvalstoffenverordening 2026 Gemeente Har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cur">Besluitdatum:</text:span> 2 september 2025</text:p>
            <text:p text:style-name="al"/>
            <text:p text:style-name="al">
            <text:span text:style-name="nadrukcur">Locatie: </text:span>gemeente Hardenberg</text:p>
            <text:p text:style-name="al"/>
            <text:p text:style-name="al">
            <text:span text:style-name="nadrukcur">Zaakomschrijving:</text:span> Ontwerp-aanwijzingsbesluit afvalstoffenverordening</text:p>
            <text:p text:style-name="al"/>
            <text:p text:style-name="al">
            <text:span text:style-name="nadrukcur">Zaaknummer: </text:span>1078355</text:p>
            <text:p text:style-name="al"/>
            <text:p text:style-name="al">
            <text:span text:style-name="nadrukcur">Activiteit(en): </text:span>Een ontwerpbesluit afvalstoffenverordening vast te stellen voor inspraak</text:p>
            <text:p text:style-name="al"/>
            <text:p text:style-name="al">
            <text:span text:style-name="nadrukvet">Waar ter inzage?</text:span>
          </text:p>
            <text:p text:style-name="al"/>
            <text:p text:style-name="al">Het ontwerpbesluit wordt zes weken, met ingang van vrijdag 5 september 2025 op de volgende wijzen ter inzage gelegd, beschikbaar gesteld en raadpleegbaar gemaakt:</text:p>
            <text:list text:style-name="id1-3-2-1-1-15">
              <text:list-item text:style-override="id1-3-2-1-1-15-1">
                <text:number>1.</text:number>
                <text:p text:style-name="al">digitaal op <text:a xlink:href="http://www.officielebekendmakingen.nl" xlink:type="simple">www.officielebekendmakingen.nl</text:a>. De documenten kunt u vinden via ‘Bekijk documenten’ bij deze publicatie (zie linker kolom);</text:p>
              </text:list-item>
              <text:list-item text:style-override="id1-3-2-1-1-15-2">
                <text:number>2.</text:number>
                <text:p text:style-name="al">aan de balie, maak hiervoor een afspraak. Dit doet u via <text:a xlink:href="http://www.hardenberg.nl/contact" xlink:type="simple">www.hardenberg.nl/contact</text:a> of bel naar +14 0523. Wilt u hierbij het zaaknummer 1078355 benoemen. Van de zienswijze wordt een verslag gemaakt.</text:p>
              </text:list-item>
            </text:list>
            <text:p text:style-name="al"/>
            <text:p text:style-name="al">
            <text:span text:style-name="nadrukvet">Bent u het niet eens met dit ontwerpbesluit?</text:span>
          </text:p>
            <text:p text:style-name="al"/>
            <text:p text:style-name="al">Neem dan contact met ons op. Wij kunnen het ontwerpbesluit uitleggen. Bent u het niet eens met het ontwerpbesluit, dan kunt u tijdens de terinzageperiode een zienswijze indienen. De laatste dag van de terinzageperiode is donderdag 16 oktober 2025.</text:p>
            <text:p text:style-name="al"/>
            <text:p text:style-name="al">
            <text:span text:style-name="nadrukvet">In de zienswijze moet het volgende staan: </text:span>
          </text:p>
            <text:p text:style-name="al"/>
            <text:list text:style-name="id1-3-2-1-1-23">
              <text:list-item text:style-override="id1-3-2-1-1-23-1">
                <text:number>1.</text:number>
                <text:p text:style-name="al">uw naam, adres en uw telefoonnummer;</text:p>
              </text:list-item>
              <text:list-item text:style-override="id1-3-2-1-1-23-2">
                <text:number>2.</text:number>
                <text:p text:style-name="al">een duidelijke omschrijving tegen welk ontwerp u zienswijzen indient en de reden hiervoor. U kunt de datum en ons zaaknummer noemen of een kopie meesturen;</text:p>
              </text:list-item>
              <text:list-item text:style-override="id1-3-2-1-1-23-3">
                <text:number>3.</text:number>
                <text:p text:style-name="al">waarom u belanghebbende bent;</text:p>
              </text:list-item>
              <text:list-item text:style-override="id1-3-2-1-1-23-4">
                <text:number>4.</text:number>
                <text:p text:style-name="al">de datum en uw handtekening.</text:p>
              </text:list-item>
            </text:list>
            <text:p text:style-name="al">De zienswijze kunt u indienen bij burgemeester en wethouders van de gemeente Hardenberg, Postbus 500, 7770 BA Hardenberg. U kunt ook mondeling een zienswijze indienen. Hier kunt u om verzoeken door dit aan te geven in een e-mail naar <text:a xlink:href="mailto:grondstoffenplan@hardenberg.nl" xlink:type="simple">grondstoffenplan@hardenberg.nl</text:a>. </text:p>
            <text:p text:style-name="al"/>
            <text:p text:style-name="al">
            <text:span text:style-name="nadrukvet">Waarom publiceren wij dit bericht?</text:span>
          </text:p>
            <text:p text:style-name="al"/>
            <text:p text:style-name="al">Hiermee laten wij u weten dat er misschien iets verandert in uw omgeving. </text:p>
            <text:p text:style-name="al"/>
            <text:p text:style-name="al">
            <text:span text:style-name="nadrukvet">Heeft u vragen?</text:span>
          </text:p>
            <text:p text:style-name="al"/>
            <text:p text:style-name="al">Neem dan contact met ons op door te bellen naar + 14 0523 of stuur een e-mail naar <text:a xlink:href="mailto:grondstoffenplan@hardenberg.nl" xlink:type="simple">grondstoffenplan@hardenberg.nl</text:a>.</text:p>
            <text:p text:style-name="al"/>
            <text:p text:style-name="al">Hardenberg, 4 september 2025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099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ntwerp-afvalstoffenverordening 2026 Gemeente Hardenberg</meta:user-defined>
    <meta:user-defined meta:name="OVERHEIDop.datumEindeReactietermijn">2025-10-16</meta:user-defined>
    <meta:user-defined meta:name="OVERHEIDop.TilID/OVERHEIDop.terinzageleggingOP">til-2025-3003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0992</meta:user-defined>
    <meta:user-defined meta:name="OVERHEIDop.GmbID/DC.identifier">gmb-2025-380992</meta:user-defined>
    <meta:user-defined meta:name="OVERHEIDop.versieInformatie"/>
  </office:meta>
</office:document-meta>
</file>