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Burgemeester Moslaan 34-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34-36: het plaatsen van een dakopbouw, verzonden 28 augustus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099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9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dakopbouw aan Burgemeester Moslaan 34-36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91</meta:user-defined>
    <meta:user-defined meta:name="OVERHEIDop.GmbID/DC.identifier">gmb-2025-380991</meta:user-defined>
    <meta:user-defined meta:name="OVERHEIDop.versieInformatie"/>
  </office:meta>
</office:document-meta>
</file>