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technische installaties op het dak &amp;amp; toevoegen akoestische scherm aan de Schrans 121, 8932 ND Leeuwarden (OV-2025-0322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technische installaties op het dak &amp; toevoegen akoestische scherm aan de Schrans 121, 8932 ND Leeuwarden. Bij ons geregistreerd onder kenmerk: OV-2025-0322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9-2025. De gemeente Leeuwarden neemt daarover waarschijnlijk voor 27-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9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25</meta:user-defined>
    <dc:language>nl</dc:language>
    <meta:user-defined meta:name="OVERHEIDop.locatietype/OVERHEIDop.gebiedsmarkering">Punt</meta:user-defined>
    <meta:user-defined meta:name="DC.title">Aanvraag omgevingsvergunning voor het aanpassen technische installaties op het dak &amp;amp; toevoegen akoestische scherm aan de Schrans 121, 8932 ND Leeuwarden (OV-2025-032225)</meta:user-defined>
    <meta:user-defined meta:name="DCTERMS.W3CDTF/DCTERMS.available">2025-09-03</meta:user-defined>
    <meta:user-defined meta:name="DCTERMS.W3CDTF/OVERHEIDop.jaargang">2025</meta:user-defined>
    <meta:user-defined meta:name="OVERHEIDop.publicationIssue">380990</meta:user-defined>
    <meta:user-defined meta:name="OVERHEIDop.GmbID/DC.identifier">gmb-2025-380990</meta:user-defined>
    <meta:user-defined meta:name="OVERHEIDop.versieInformatie"/>
  </office:meta>
</office:document-meta>
</file>