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te 's-Heer Arendskerke - Aanvraag omgevingsvergunning voor het bouwen van 19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aanvraag hebben ontvangen voor een omgevingsvergunning op de locatie Noordweegseweg te 's-Heer Arendskerke. De aanvraag is geregistreerd onder zaaknummer Z2025-00002194. De aanvraag betreft:</text:p>
            <text:p text:style-name="common-al">het bouwen van 19 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9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4</meta:user-defined>
    <meta:user-defined meta:name="DCTERMS.abstract">Noordweegseweg te 's-Heer Arendskerke - Aanvraag omgevingsvergunning voor het bouwen van 19 units</meta:user-defined>
    <dc:language>nl</dc:language>
    <meta:user-defined meta:name="OVERHEIDop.locatietype/OVERHEIDop.gebiedsmarkering">Vlak</meta:user-defined>
    <meta:user-defined meta:name="DC.title">Noordweegseweg te 's-Heer Arendskerke - Aanvraag omgevingsvergunning voor het bouwen van 19 units</meta:user-defined>
    <meta:user-defined meta:name="DCTERMS.W3CDTF/DCTERMS.available">2025-09-03</meta:user-defined>
    <meta:user-defined meta:name="DCTERMS.W3CDTF/OVERHEIDop.jaargang">2025</meta:user-defined>
    <meta:user-defined meta:name="OVERHEIDop.publicationIssue">380989</meta:user-defined>
    <meta:user-defined meta:name="OVERHEIDop.GmbID/DC.identifier">gmb-2025-380989</meta:user-defined>
    <meta:user-defined meta:name="OVERHEIDop.versieInformatie"/>
  </office:meta>
</office:document-meta>
</file>