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Heuvelsweg 2, 4301TD Zierikzee    - het realiseren van een paardenbak met hekwerk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realiseren van een paardenbak met hekwerkZaaknummer: 1581470Datum indiening: 30 augustus 2025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80988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988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988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583154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Heuvelsweg 2, 4301TD Zierikzee    - het realiseren van een paardenbak met hekwerkAanvraag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0988</meta:user-defined>
    <meta:user-defined meta:name="OVERHEIDop.GmbID/DC.identifier">gmb-2025-380988</meta:user-defined>
    <meta:user-defined meta:name="OVERHEIDop.versieInformatie"/>
  </office:meta>
</office:document-meta>
</file>