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eplaan 55, 2565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fruitboom (stamomtrek 140 cm), staande in de achtertuin van het perceel</text:p>
            <text:p text:style-name="common-al"/>
            <text:p text:style-name="common-al">Ons kenmerk: VTH2025-34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eplaan 55, 2565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9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83</meta:user-defined>
    <meta:user-defined meta:name="DCTERMS.abstract">het kappen van 1 fruitboom (stamomtrek 1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Ieplaan 55, 2565 LE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87</meta:user-defined>
    <meta:user-defined meta:name="OVERHEIDop.GmbID/DC.identifier">gmb-2025-380987</meta:user-defined>
    <meta:user-defined meta:name="OVERHEIDop.versieInformatie"/>
  </office:meta>
</office:document-meta>
</file>