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aquette van de Dikke Tinne aan Tinneplein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Tinneplein: het plaatsen van een maquette van de Dikke Tinne, verzonden 26 augustus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09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maquette van de Dikke Tinne aan Tinneplein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85</meta:user-defined>
    <meta:user-defined meta:name="OVERHEIDop.GmbID/DC.identifier">gmb-2025-380985</meta:user-defined>
    <meta:user-defined meta:name="OVERHEIDop.versieInformatie"/>
  </office:meta>
</office:document-meta>
</file>