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de en Trend 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7 augustus 2025 de volgende evenementenvergunning. </text:p>
            <text:p text:style-name="al">De vergunning staat geregistreerd onder zaaknummer 1802558. </text:p>
            <text:p text:style-name="al"/>
            <text:p text:style-name="al">Datum evenement: 13 september 2025 van 09.00 tot 18.00 uur.</text:p>
            <text:p text:style-name="al">Omschrijving: Mode en Trend dag.</text:p>
            <text:p text:style-name="al">Locatie: Centrum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09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2558</meta:user-defined>
    <meta:user-defined meta:name="DCTERMS.abstract">Verleende evenementenvergunning centrum Mode en Trend dag</meta:user-defined>
    <dc:language>nl</dc:language>
    <meta:user-defined meta:name="OVERHEIDop.locatietype/OVERHEIDop.gebiedsmarkering">Buurt</meta:user-defined>
    <meta:user-defined meta:name="DC.title">Verleende evenementenvergunning Mode en Trend d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4</meta:user-defined>
    <meta:user-defined meta:name="OVERHEIDop.GmbID/DC.identifier">gmb-2025-380984</meta:user-defined>
    <meta:user-defined meta:name="OVERHEIDop.versieInformatie"/>
  </office:meta>
</office:document-meta>
</file>