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tussen Oostkanaaldijk en Klompweg, 1393PH Nigtevecht - een seismisch onderzoek d.d. 01-09-2025 t/m 28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seismisch onderzoek d.d. 01-09-2025 t/m 28-02-2026 op de locatie tussen Oostkanaaldijk en Klompweg, 1393PH Nigtevecht.</text:p>
            <text:p text:style-name="common-al">Datum besluit: 29 augustus 2025</text:p>
            <text:p text:style-name="common-al">Zaaknummer: Z2025-00001210</text:p>
            <text:p text:style-name="common-al">U kunt bezwaar maken tot en met 13 oktober 2025</text:p>
            <text:p text:style-name="common-al">
            <text:span text:style-name="nadrukvet">Inzien</text:span>
          </text:p>
            <text:p text:style-name="common-al">U kunt de documenten met zaaknummer Z2025-00001210 tot 13 oktober 2025 inzien. Dit kan via de knop 'Bekijk documenten' aan de linkerkant van deze pagina, onder het kopje 'Extra informatie'. U kunt ook de link jeleefomgeving.nl/inzien/823214527/fb7ec90a-4d73-46d7-95dd-8d015fabcdc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98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1210</meta:user-defined>
    <meta:user-defined meta:name="DCTERMS.abstract">Betreft: Beschikking op aanvraag op locatie tussen Oostkanaaldijk en Klompweg, 1393PH Nigtevech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mgevingsvergunning (algemeen) tussen Oostkanaaldijk en Klompweg, 1393PH Nigtevecht - een seismisch onderzoek d.d. 01-09-2025 t/m 28-02-2026</meta:user-defined>
    <meta:user-defined meta:name="OVERHEIDop.datumEindeReactietermijn">2025-10-13</meta:user-defined>
    <meta:user-defined meta:name="OVERHEIDop.terinzageleggingBG">https://jeleefomgeving.nl/inzien/823214527/fb7ec90a-4d73-46d7-95dd-8d015fabcdc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83</meta:user-defined>
    <meta:user-defined meta:name="OVERHEIDop.GmbID/DC.identifier">gmb-2025-380983</meta:user-defined>
    <meta:user-defined meta:name="OVERHEIDop.versieInformatie"/>
  </office:meta>
</office:document-meta>
</file>