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keren Dijk 52, 5473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ugustus 2025</text:p>
            <text:p text:style-name="common-al">het plaatsen van 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9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2275</meta:user-defined>
    <meta:user-defined meta:name="DCTERMS.abstract">Betreft: aanvraag op locatie Donkeren Dijk 52, 5473C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onkeren Dijk 52, 5473CS Heeswijk-Dinth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0982</meta:user-defined>
    <meta:user-defined meta:name="OVERHEIDop.GmbID/DC.identifier">gmb-2025-380982</meta:user-defined>
    <meta:user-defined meta:name="OVERHEIDop.versieInformatie"/>
  </office:meta>
</office:document-meta>
</file>