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met een dakopbouw op de aanbouw aan Kraaijenberg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raaijenbergstraat 14: het uitbreiden van een woning met een dakopbouw op de aanbouw, verzonden 25 augustus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09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met een dakopbouw op de aanbouw aan Kraaijenbergstraat 14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81</meta:user-defined>
    <meta:user-defined meta:name="OVERHEIDop.GmbID/DC.identifier">gmb-2025-380981</meta:user-defined>
    <meta:user-defined meta:name="OVERHEIDop.versieInformatie"/>
  </office:meta>
</office:document-meta>
</file>