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hiakade 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phiakade 155, 3061 DR, verwijderen van de bestaande ramen en suskasten en monteren van een intrekkozijn in het bestaande kader inclusief suskast en draaikiepraam (datum besluit 29-08-2025, op dezelfde dag verzonden, dossiernummer OMV.25.07.0018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9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ophiakade 155</meta:user-defined>
    <meta:user-defined meta:name="DCTERMS.W3CDTF/DCTERMS.available">2025-09-03</meta:user-defined>
    <meta:user-defined meta:name="DCTERMS.W3CDTF/OVERHEIDop.jaargang">2025</meta:user-defined>
    <meta:user-defined meta:name="OVERHEIDop.publicationIssue">380980</meta:user-defined>
    <meta:user-defined meta:name="OVERHEIDop.GmbID/DC.identifier">gmb-2025-380980</meta:user-defined>
    <meta:user-defined meta:name="OVERHEIDop.versieInformatie"/>
  </office:meta>
</office:document-meta>
</file>