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.W. Janssenlaan 53, 8385 GC Vledd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van een meststilo, P.W. Janssenlaan 53, 8385 GC Vledderveen (aanvraagdatum 28-08-2025, zaaknummer 2025-01691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097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9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69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P.W. Janssenlaan 53, 8385 GC Vledderveen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979</meta:user-defined>
    <meta:user-defined meta:name="OVERHEIDop.GmbID/DC.identifier">gmb-2025-380979</meta:user-defined>
    <meta:user-defined meta:name="OVERHEIDop.versieInformatie"/>
  </office:meta>
</office:document-meta>
</file>