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er ecolodges Lindenstraat 62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besluit omgevingsvergunning (met projectafwijkingsbesluit) ter inzage ligt voor het bouwen van 4 ecolodges aan de Lindenstraat 62 te Berg en Terblijt.</text:p>
            <text:p text:style-name="tussenkopcur">Omgevingsvergunning</text:p>
            <text:p text:style-name="common-al">De aanvraag omgevingsvergunning is ontvangen op 2 maart 2023 en geregistreerd onder Z2023-016624.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heeft betrekking op de locatie Lindenstraat 62 te Berg en Terblijt en betreft de bouw van vier ecolodges voor recreatief gebruik. </text:p>
            <text:p text:style-name="tussenkopcur">Inzage</text:p>
            <text:p text:style-name="common-al">Het besluit omgevingsvergunning ligt, met bijbehorende stukken, van 4 september tot en met 15 oktober 2025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text:p>
              </text:list-item>
            </text:list>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text:p>
            <text:p text:style-name="common-al">Een beroep moet ingesteld worden bij de Rechtbank Limburg, sector bestuursrecht, postbus 950, 6040 AZ te Roermond. In het beroepschrift moet in elk geval worden vermeld:</text:p>
            <text:p text:style-name="common-al">uw naam en adres;</text:p>
            <text:p text:style-name="common-al">de datum;</text:p>
            <text:p text:style-name="common-al">het besluit waartegen u beroep aantekent;</text:p>
            <text:p text:style-name="common-al">de reden(en) waarom u het niet eens bent met het besluit;</text:p>
            <text:p text:style-name="common-al">uw handtekening.</text:p>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deze link: <text:a xlink:href="http://loket.rechtspraak.nl/bestuursrecht" xlink:type="simple">http://loket.rechtspraak.nl/bestuursrecht</text:a>.</text:p>
            <text:p text:style-name="last-al">Valkenburg, 1 sept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09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vier ecolodges Lindenstraat 62 Berg en Terblijt</meta:user-defined>
    <meta:user-defined meta:name="DCTERMS.W3CDTF/DCTERMS.available">2025-09-03</meta:user-defined>
    <meta:user-defined meta:name="DCTERMS.W3CDTF/OVERHEIDop.jaargang">2025</meta:user-defined>
    <meta:user-defined meta:name="OVERHEIDop.externeBijlage">tekening|exb-2025-32028</meta:user-defined>
    <meta:user-defined meta:name="OVERHEIDop.externeBijlage">tekening|exb-2025-32029</meta:user-defined>
    <meta:user-defined meta:name="OVERHEIDop.externeBijlage">tekening|exb-2025-32030</meta:user-defined>
    <meta:user-defined meta:name="OVERHEIDop.externeBijlage">documenten|exb-2025-32031</meta:user-defined>
    <meta:user-defined meta:name="OVERHEIDop.externeBijlage">documenten|exb-2025-32032</meta:user-defined>
    <meta:user-defined meta:name="OVERHEIDop.externeBijlage">documenten|exb-2025-32033</meta:user-defined>
    <meta:user-defined meta:name="OVERHEIDop.externeBijlage">Advies welstand|exb-2025-32034</meta:user-defined>
    <meta:user-defined meta:name="OVERHEIDop.externeBijlage">besluit|exb-2025-32035</meta:user-defined>
    <meta:user-defined meta:name="OVERHEIDop.publicationIssue">380977</meta:user-defined>
    <meta:user-defined meta:name="OVERHEIDop.GmbID/DC.identifier">gmb-2025-380977</meta:user-defined>
    <meta:user-defined meta:name="OVERHEIDop.versieInformatie"/>
  </office:meta>
</office:document-meta>
</file>