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220409-63db-4861-bdc3-4a4cc245c0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Adriaan Pauwstraat, aanwijzen parkeergelegenheid voor deelauto</text:p>
      <text:section text:name="regeling_id1-3-2" text:style-name="regeling">
        <text:section text:name="aanhef_id1-3-2-1" text:style-name="aanhef">
          <text:section text:name="afkondiging_id1-3-2-1-1" text:style-name="afkondiging">
            <text:p text:style-name="afkondiging_top"/>
            <text:p text:style-name="al"/>
            <text:p text:style-name="al">Nummer: 624745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driaan Pauwstraat in Delft;</text:p>
              </text:list-item>
              <text:list-item text:style-override="id1-3-2-1-1-10-2">
                <text:number>•</text:number>
                <text:p text:style-name="al">de Adriaan Pauwstraat gelegen is in de wijk Hof van Delft in Delft;</text:p>
              </text:list-item>
              <text:list-item text:style-override="id1-3-2-1-1-10-3">
                <text:number>•</text:number>
                <text:p text:style-name="al">ter hoogte van huisnummer 66 een deelautoparkeerplaats voor Greenwheels staat;</text:p>
              </text:list-item>
              <text:list-item text:style-override="id1-3-2-1-1-10-4">
                <text:number>•</text:number>
                <text:p text:style-name="al">de gemeente overleg heeft gehad met basisschool Het Mozaïek, die eveneens aan de Adriaan Pauwstraat gelegen is;</text:p>
              </text:list-item>
              <text:list-item text:style-override="id1-3-2-1-1-10-5">
                <text:number>•</text:number>
                <text:p text:style-name="al">vlak voor de ingang van de school een voetgangersoversteekplaats (zebra) gelegen is;</text:p>
              </text:list-item>
              <text:list-item text:style-override="id1-3-2-1-1-10-6">
                <text:number>•</text:number>
                <text:p text:style-name="al">basisschoolkinderen dagelijks van deze voetgangersoversteekplaats gebruik maken;</text:p>
              </text:list-item>
              <text:list-item text:style-override="id1-3-2-1-1-10-7">
                <text:number>•</text:number>
                <text:p text:style-name="al">direct ten noordwesten van de voetgangersoversteekplaats, ter hoogte van huisnummer 70, een parkeervak gelegen is;</text:p>
              </text:list-item>
              <text:list-item text:style-override="id1-3-2-1-1-10-8">
                <text:number>•</text:number>
                <text:p text:style-name="al">het zicht van automobilisten op potentieel overstekende voetgangers beperkt is, als op dit parkeervak een groot voertuig geparkeerd staat;</text:p>
              </text:list-item>
              <text:list-item text:style-override="id1-3-2-1-1-10-9">
                <text:number>•</text:number>
                <text:p text:style-name="al">de school verzocht heeft om het deelautoparkeervak te verplaatsen naar de locatie direct ten noordwesten van de voetgangersoversteekplaats;</text:p>
              </text:list-item>
              <text:list-item text:style-override="id1-3-2-1-1-10-10">
                <text:number>•</text:number>
                <text:p text:style-name="al">hierdoor bijna altijd een relatief klein en laag voertuig op dit parkeervak zal staan;</text:p>
              </text:list-item>
              <text:list-item text:style-override="id1-3-2-1-1-10-11">
                <text:number>•</text:number>
                <text:p text:style-name="al">zowel Greenwheels als de gemeente geen bezwaar hebben tegen de verplaatsing van dit deelautoparkeervak naar het vak ter hoogte van de Adriaan Pauwstraat 70;</text:p>
              </text:list-item>
              <text:list-item text:style-override="id1-3-2-1-1-10-12">
                <text:number>•</text:number>
                <text:p text:style-name="al">de gemeente actief bezig is met het beheersbaar houden van de parkeerdruk in Delft;</text:p>
              </text:list-item>
              <text:list-item text:style-override="id1-3-2-1-1-10-13">
                <text:number>•</text:number>
                <text:p text:style-name="al">het faciliteren van deelauto’s één van de middelen is die hiertoe wordt ingezet;</text:p>
              </text:list-item>
              <text:list-item text:style-override="id1-3-2-1-1-10-14">
                <text:number>•</text:number>
                <text:p text:style-name="al">landelijk onderzoek meerdere voordelen van het gebruik van deelauto’s heeft aangetoond;</text:p>
              </text:list-item>
              <text:list-item text:style-override="id1-3-2-1-1-10-15">
                <text:number>•</text:number>
                <text:p text:style-name="al">gemiddeld vier tot zes bewoners hun auto wegdoen in de directe omgeving waar deelauto’s worden ingezet;</text:p>
              </text:list-item>
              <text:list-item text:style-override="id1-3-2-1-1-10-16">
                <text:number>•</text:number>
                <text:p text:style-name="al">vijf tot zeven auto’s niet aangeschaft worden in de directe omgeving waar deelauto’s worden ingezet;</text:p>
              </text:list-item>
              <text:list-item text:style-override="id1-3-2-1-1-10-17">
                <text:number>•</text:number>
                <text:p text:style-name="al">autodelers jaarlijks 15 tot 20 procent minder autokilometers maken wat een positieve bijdrage betekent voor de luchtkwaliteit en het milieu;</text:p>
              </text:list-item>
              <text:list-item text:style-override="id1-3-2-1-1-10-18">
                <text:number>•</text:number>
                <text:p text:style-name="al">het faciliteren van deelauto’s aansluit bij de doelstellingen van het Mobiliteitsplan Delft;</text:p>
              </text:list-item>
              <text:list-item text:style-override="id1-3-2-1-1-10-19">
                <text:number>•</text:number>
                <text:p text:style-name="al">deze locatie naar aanleiding van bovengenoemd verzoek is getoetst aan onder meer de volgende criteria: goede toegankelijkheid (snel en eenvoudig parkeren) en de parkeerplaats mag niet pontificaal voor ramen van woonhuizen liggen (i.v.m. belemmering van het uitzicht);</text:p>
              </text:list-item>
              <text:list-item text:style-override="id1-3-2-1-1-10-20">
                <text:number>•</text:number>
                <text:p text:style-name="al">de aangevraagde locatie op alle criteriapunten positief scoorde;</text:p>
              </text:list-item>
              <text:list-item text:style-override="id1-3-2-1-1-10-21">
                <text:number>•</text:number>
                <text:p text:style-name="al">de onder ‘besluiten’ genoemde weg in eigendom, beheer en onderhoud is bij de gemeente Delft;</text:p>
              </text:list-item>
              <text:list-item text:style-override="id1-3-2-1-1-10-22">
                <text:number>•</text:number>
                <text:p text:style-name="al">de gemeente, gelet op het voorgaande, dan ook aan het verzoek van de basisschool tegemoet wenst te komen door een parkeervak ter hoogte van de Adriaan Pauwstraat 70, aan te wijzen als deelautoparkeerplaats;</text:p>
              </text:list-item>
              <text:list-item text:style-override="id1-3-2-1-1-10-23">
                <text:number>•</text:number>
                <text:p text:style-name="al">deze deelautoparkeerplaats aangegeven wordt als een parkeerplaats voor vergunninghouder en specifiek voor de Greenwheels;</text:p>
              </text:list-item>
              <text:list-item text:style-override="id1-3-2-1-1-10-24">
                <text:number>•</text:number>
                <text:p text:style-name="al">formeel gezien voor het aanwijzen van een vergunninghoudersplaats geen verkeersbesluit vereist is, acht de gemeente het wenselijk om via dit besluit belanghebbenden te informeren en hen de mogelijkheid te bieden tot inspraak;</text:p>
              </text:list-item>
              <text:list-item text:style-override="id1-3-2-1-1-10-25">
                <text:number>•</text:number>
                <text:p text:style-name="al">de oude locatie van de deelautoparkeerplaats ter hoogte van de Adriaan Pauwstraat 66 komt te vervallen;</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parkeervak aan te wijzen als autodeelplaats ten behoeve van Greenwheels door het plaatsen van bord E9 van Bijlage I van het RVV 1990 en onderbord met de tekst “Uitsluitend deelauto’s Greenwheels” ter hoogte van de Adriaan Pauwstraat 70;</text:p>
              </text:list-item>
              <text:list-item text:style-override="id1-3-2-1-1-15-2">
                <text:number>2.</text:number>
                <text:p text:style-name="al">de bestaande deelautoparkeerplaats ter hoogte van de Adriaan Pauwstraat 66 op te heffen door het verwijderen van de bebording en tegels;</text:p>
              </text:list-item>
              <text:list-item text:style-override="id1-3-2-1-1-15-3">
                <text:number>3.</text:number>
                <text:p text:style-name="al">de bebording en autodeelplaats-tegel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22.97735849056602mm"><draw:image xlink:href="Pictures/Afbeelding1i41220409-63db-4861-bdc3-4a4cc245c09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9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deelauto - Adriaan Pa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7451</meta:user-defined>
    <meta:user-defined meta:name="OVERHEIDop.verkeersbordcode">E9</meta:user-defined>
    <dc:language>nl</dc:language>
    <meta:user-defined meta:name="OVERHEIDop.locatietype/OVERHEIDop.gebiedsmarkering">Punt</meta:user-defined>
    <meta:user-defined meta:name="DC.title">Gemeente Delft, verkeersbesluit Adriaan Pauwstraat, aanwijzen parkeergelegenheid voor deelauto</meta:user-defined>
    <meta:user-defined meta:name="DCTERMS.W3CDTF/DCTERMS.available">2025-09-04</meta:user-defined>
    <meta:user-defined meta:name="DCTERMS.W3CDTF/OVERHEIDop.jaargang">2025</meta:user-defined>
    <meta:user-defined meta:name="OVERHEIDop.publicationIssue">380973</meta:user-defined>
    <meta:user-defined meta:name="OVERHEIDop.GmbID/DC.identifier">gmb-2025-380973</meta:user-defined>
    <meta:user-defined meta:name="OVERHEIDop.versieInformatie"/>
  </office:meta>
</office:document-meta>
</file>