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van constructieve opzet m.b.t. de verleende vergunning voor verbouwen van als kantoor in gebruik zijnde kerk tot 35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959 </text:p>
            <text:p text:style-name="common-al"> Omschrijving: aanpassen van constructieve opzet m.b.t. de verleende vergunning voor verbouwen van als kantoor in gebruik zijnde kerk tot 35 zorg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hilomenastraat 11 5622CG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1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95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96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59</meta:user-defined>
    <meta:user-defined meta:name="DCTERMS.abstract">aanpassen van constructieve opzet m.b.t. de verleende vergunning voor verbouwen van als kantoor in gebruik zijnde kerk tot 35 zorg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van constructieve opzet m.b.t. de verleende vergunning voor verbouwen van als kantoor in gebruik zijnde kerk tot 35 zorgwoningen</meta:user-defined>
    <meta:user-defined meta:name="OVERHEIDop.datumEindeReactietermijn">2025-10-14</meta:user-defined>
    <meta:user-defined meta:name="OVERHEIDop.terinzageleggingBG">https://publicaties.eindhoven.nl/dossier/EHV-ZP2025-005959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68</meta:user-defined>
    <meta:user-defined meta:name="OVERHEIDop.GmbID/DC.identifier">gmb-2025-380968</meta:user-defined>
    <meta:user-defined meta:name="OVERHEIDop.versieInformatie"/>
  </office:meta>
</office:document-meta>
</file>