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2c357aa-117c-4d2f-b9b8-7da68f2157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ventweg Wateringsevest, opheffen gelegenheid voor het onmiddellijk laden en lossen van goederen</text:p>
      <text:section text:name="regeling_id1-3-2" text:style-name="regeling">
        <text:section text:name="aanhef_id1-3-2-1" text:style-name="aanhef">
          <text:section text:name="afkondiging_id1-3-2-1-1" text:style-name="afkondiging">
            <text:p text:style-name="afkondiging_top"/>
            <text:p text:style-name="al"/>
            <text:p text:style-name="al">Nummer: 6251937</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ventweg van de Wateringsevest in Delft;</text:p>
              </text:list-item>
              <text:list-item text:style-override="id1-3-2-1-1-10-2">
                <text:number>•</text:number>
                <text:p text:style-name="al">de Wateringsevest gelegen is in de wijk Binnenstad in Delft;</text:p>
              </text:list-item>
              <text:list-item text:style-override="id1-3-2-1-1-10-3">
                <text:number>•</text:number>
                <text:p text:style-name="al">ter hoogte van de Wateringsevest 9 een gelegenheid voor het onmiddellijk laden en lossen is aangewezen met een venstertijd van maandag tot en met zaterdag tussen 8:00 uur en 18:00 uur;</text:p>
              </text:list-item>
              <text:list-item text:style-override="id1-3-2-1-1-10-4">
                <text:number>•</text:number>
                <text:p text:style-name="al">deze gelegenheid twee afgekruiste vakken betreft, voorheen aangegeven als één vak van 18 meter lang;</text:p>
              </text:list-item>
              <text:list-item text:style-override="id1-3-2-1-1-10-5">
                <text:number>•</text:number>
                <text:p text:style-name="al">deze gelegenheid was aangewezen ten behoeve van de bouwmarkt die tot 2022 gevestigd was op de Wateringsevest 9;</text:p>
              </text:list-item>
              <text:list-item text:style-override="id1-3-2-1-1-10-6">
                <text:number>•</text:number>
                <text:p text:style-name="al">hier tegenwoordig een kinderdagverblijf is gevestigd;</text:p>
              </text:list-item>
              <text:list-item text:style-override="id1-3-2-1-1-10-7">
                <text:number>•</text:number>
                <text:p text:style-name="al">het kinderdagverblijf en omwonenden hebben verzocht de gelegenheid voor het onmiddellijk laden en lossen van goederen om te zetten in parkeervakken;</text:p>
              </text:list-item>
              <text:list-item text:style-override="id1-3-2-1-1-10-8">
                <text:number>•</text:number>
                <text:p text:style-name="al">gezien de huidige functie van de Wateringsevest 9 de gelegenheid voor het laden en lossen niet meer nodig is;</text:p>
              </text:list-item>
              <text:list-item text:style-override="id1-3-2-1-1-10-9">
                <text:number>•</text:number>
                <text:p text:style-name="al">de gemeente het kinderdagverblijf en de omwonenden tegemoet wil komen en de gelegenheid voor het onmiddellijk laden en lossen van goederen omgezet wordt in drie reguliere parkeervakken;</text:p>
              </text:list-item>
              <text:list-item text:style-override="id1-3-2-1-1-10-10">
                <text:number>•</text:number>
                <text:p text:style-name="al">deze maatregel wordt genomen om de weg in stand te houden en het waarborgen van de bruikbaarheid daarvan;</text:p>
              </text:list-item>
              <text:list-item text:style-override="id1-3-2-1-1-10-11">
                <text:number>•</text:number>
                <text:p text:style-name="al">de onder ‘besluiten’ genoemde weg in eigendom, beheer en onderhoud is bij de gemeente Delft;</text:p>
              </text:list-item>
              <text:list-item text:style-override="id1-3-2-1-1-10-1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3">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in te trekken het besluit met nummer 13867, d.d. 11 november 1983, betreffende de gelegenheid voor het onmiddellijk laden en lossen van goederen ter hoogte van de Wateringsevest 9;</text:p>
              </text:list-item>
              <text:list-item text:style-override="id1-3-2-1-1-15-2">
                <text:number>2.</text:number>
                <text:p text:style-name="al">de gelegenheid voor het onmiddellijk laden en lossen van goederen ter hoogte van de Wateringsevest 9 op te heffen door het verwijderen van het bord E7 van Bijlage I van het RVV 1990 en onderbord met de tekst “Van ma t/m za 8.00 – 18.00 h”;</text:p>
              </text:list-item>
              <text:list-item text:style-override="id1-3-2-1-1-15-3">
                <text:number>3.</text:number>
                <text:p text:style-name="al">de bebording te verwijder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4 september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96.99622641509433mm"><draw:image xlink:href="Pictures/Afbeelding1i52c357aa-117c-4d2f-b9b8-7da68f215757.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096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6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6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opheffen gelegenheid voor het onmiddellijk laden en lossen van goederen - Wateringsev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251937</meta:user-defined>
    <meta:user-defined meta:name="OVERHEIDop.verkeersbordcode">E7</meta:user-defined>
    <dc:language>nl</dc:language>
    <meta:user-defined meta:name="OVERHEIDop.locatietype/OVERHEIDop.gebiedsmarkering">Adres</meta:user-defined>
    <meta:user-defined meta:name="DC.title">Gemeente Delft, verkeersbesluit ventweg Wateringsevest, opheffen gelegenheid voor het onmiddellijk laden en lossen van goederen</meta:user-defined>
    <meta:user-defined meta:name="DCTERMS.W3CDTF/DCTERMS.available">2025-09-04</meta:user-defined>
    <meta:user-defined meta:name="DCTERMS.W3CDTF/OVERHEIDop.jaargang">2025</meta:user-defined>
    <meta:user-defined meta:name="OVERHEIDop.publicationIssue">380965</meta:user-defined>
    <meta:user-defined meta:name="OVERHEIDop.GmbID/DC.identifier">gmb-2025-380965</meta:user-defined>
    <meta:user-defined meta:name="OVERHEIDop.versieInformatie"/>
  </office:meta>
</office:document-meta>
</file>