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aliseren van een chalet ten behoeve van premantelzorg, Aldemiede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legaliseren van een chalet ten behoeve van premantelzorg, Aldemiede 5, Suwâld</text:p>
            <text:p text:style-name="common-al">Zaaknummer: TZ2025-001993</text:p>
            <text:p text:style-name="common-al">Zaakadres: Aldemiede 5, Suwâld</text:p>
            <text:p text:style-name="common-al">Omschrijving: het legaliseren van een chalet ten behoeve van premantelzorg</text:p>
            <text:p text:style-name="common-al">Datum ontvangst: 29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9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993</meta:user-defined>
    <meta:user-defined meta:name="DCTERMS.abstract">het legaliseren van een chalet ten behoeve van premantel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legaliseren van een chalet ten behoeve van premantelzorg, Aldemiede 5, Suwâl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64</meta:user-defined>
    <meta:user-defined meta:name="OVERHEIDop.GmbID/DC.identifier">gmb-2025-380964</meta:user-defined>
    <meta:user-defined meta:name="OVERHEIDop.versieInformatie"/>
  </office:meta>
</office:document-meta>
</file>