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een dakkapel en het verplaatsen van de huidige zonnepanelen, Vlaskamp 8, 2635LE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vervangen van een dakkapel en het verplaatsen van de huidige zonnepanelen op locatie Vlaskamp 8, 2635LE Den Hoor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587.</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6 augustus 2025. De gemeente neemt daarover waarschijnlijk voor 21 oktober 2025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8096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96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96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87</meta:user-defined>
    <meta:user-defined meta:name="DCTERMS.abstract">Betreft: Aanvraag op locatie Vlaskamp 8, 2635LE Den Hoorn</meta:user-defined>
    <dc:language>nl</dc:language>
    <meta:user-defined meta:name="OVERHEIDop.locatietype/OVERHEIDop.gebiedsmarkering">Vlak</meta:user-defined>
    <meta:user-defined meta:name="DC.title">Aanvraag vergunning voor het vervangen van een dakkapel en het verplaatsen van de huidige zonnepanelen, Vlaskamp 8, 2635LE Den Hoorn</meta:user-defined>
    <meta:user-defined meta:name="DCTERMS.W3CDTF/DCTERMS.available">2025-09-03</meta:user-defined>
    <meta:user-defined meta:name="DCTERMS.W3CDTF/OVERHEIDop.jaargang">2025</meta:user-defined>
    <meta:user-defined meta:name="OVERHEIDop.publicationIssue">380963</meta:user-defined>
    <meta:user-defined meta:name="OVERHEIDop.GmbID/DC.identifier">gmb-2025-380963</meta:user-defined>
    <meta:user-defined meta:name="OVERHEIDop.versieInformatie"/>
  </office:meta>
</office:document-meta>
</file>