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e schuur tot pré-mantelzorgwoning aan Hezenber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 2: het verbouwen van een bestaande schuur tot pré-mantelzorg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schuur tot pré-mantelzorgwoning aan Hezenberg 2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61</meta:user-defined>
    <meta:user-defined meta:name="OVERHEIDop.GmbID/DC.identifier">gmb-2025-380961</meta:user-defined>
    <meta:user-defined meta:name="OVERHEIDop.versieInformatie"/>
  </office:meta>
</office:document-meta>
</file>