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noveren van het park ‘Pestersbos’(rijksmonument) tussen de Utrechtseweg, Kroostweg, Crosestein en Oirschotlaan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het voornemen hebben om een vergunning te verlenen voor het renoveren van het park ‘Pestersbos’(rijksmonument) tussen de Utrechtseweg, Kroostweg, Crosestein en Oirschotlaan in Zeist.</text:p>
            <text:p text:style-name="common-al">
            <text:span text:style-name="nadrukvet">Omschrijving</text:span>
          </text:p>
            <text:p text:style-name="common-al">De aanvraag betreft de renovatie het Pestersbos. Met het plan wordt beoogd om de cultuurhistorische waarden van het park te herstellen en de gebruiksfunctie te verbeteren tot een aantrekkelijk park voor een brede doelgroep. Hiervoor worden onder andere paden vernieuwd en aangepast, achterstallig onderhoud aan het park en de vijver uitgevoerd, bruggen en bankjes en een vlonder vervangen, een inlooppoort bij de entree geplaatst en nieuwe beplanting aangeplant. (zie ook <text:a xlink:href="https://www.zeist.nl/projecten/projectenoverzicht/pestersbos" xlink:type="simple"><text:span text:style-name="nadrukondlijn">https://www.zeist.nl/projecten/projectenoverzicht/pestersbos</text:span></text:a>) (OVU-2025-007967).</text:p>
            <text:p text:style-name="common-al">
            <text:span text:style-name="nadrukvet">Locatie</text:span>
          </text:p>
            <text:p text:style-name="common-al">Het park ‘Pestersbos’(rijksmonument) tussen de Utrechtseweg, Kroostweg, Crosestein en Oirschotlaan in Zeist</text:p>
            <text:p text:style-name="common-al">
            <text:span text:style-name="nadrukvet">Activiteiten:</text:span>
          </text:p>
            <text:list text:style-name="id1-3-2-1-1-7">
              <text:list-item text:style-override="id1-3-2-1-1-7-1">
                <text:number>•</text:number>
                <text:p text:style-name="al">Omgevingsplanactiviteit bouwen;</text:p>
              </text:list-item>
              <text:list-item text:style-override="id1-3-2-1-1-7-2">
                <text:number>•</text:number>
                <text:p text:style-name="al">Technische bouwactiviteit;</text:p>
              </text:list-item>
              <text:list-item text:style-override="id1-3-2-1-1-7-3">
                <text:number>•</text:number>
                <text:p text:style-name="al">Omgevingsplanactiviteit voor het uitvoeren van werkzaamheden;</text:p>
              </text:list-item>
              <text:list-item text:style-override="id1-3-2-1-1-7-4">
                <text:number>•</text:number>
                <text:p text:style-name="al">Rijksmonumentenactiviteit.</text:p>
              </text:list-item>
            </text:list>
            <text:p text:style-name="common-al">
            <text:span text:style-name="nadrukvet">Procedure</text:span>
          </text:p>
            <text:p text:style-name="common-al">Om het plan mogelijk te maken wordt de uitgebreide voorbereidingsprocedure doorlopen.</text:p>
            <text:p text:style-name="common-al">
            <text:span text:style-name="nadrukvet">Ter inzage</text:span>
          </text:p>
            <text:p text:style-name="common-al">De aanvraag met bijbehorende stukken en het ontwerpbesluit liggen met ingang van donderdag 4 september 2025 gedurende 6 weken ter inzage. De stukken kunt u digitaal inzien via <text:a xlink:href="http://www.officielebekendmakingen.nl" xlink:type="simple"><text:span text:style-name="nadrukondlijn">www.officielebekendmakingen.nl</text:span></text:a>. De documenten vindt u onder ‘Bekijk documenten’ bij deze publicatie (zie linker kolom). Ook kunt u de stukken inzien op het gemeentehuis van Zeist.</text:p>
            <text:p text:style-name="common-al">
            <text:span text:style-name="nadrukvet">Zienswijze </text:span>
          </text:p>
            <text:p text:style-name="last-al">Gedurende de termijn van ter inzagelegging kan iedereen een zienswijze indienen op het ontwerpbesluit. Schriftelijke zienswijzen moeten gericht worden aan het college van burgemeester en wethouders van de gemeente Zeist, t.a.v. team Ruimtelijke Ontwikkeling, postbus 513, 3700 AM Zeist. Zienswijzen kunnen ook digitaal (via <text:a xlink:href="https://www.zeist.nl/gemeente-bestuur-en-organisatie/wet-en-regelgeving/zienswijze-bezwaar-of-beroep#c667" xlink:type="simple"><text:span text:style-name="nadrukondlijn">www.zeist.nl/zienswijze</text:span></text:a>) of mondeling (na afspraak via telefoonnummer 14 030) worden ingediend. Het college van burgemeester en wethouders neemt vervolgens een besluit over de verlening van de omgevingsvergunning, waarbij de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09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UVO-2025-00796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 voor het renoveren van het park ‘Pestersbos’(rijksmonument) tussen de Utrechtseweg, Kroostweg, Crosestein en Oirschotlaan te Zeist</meta:user-defined>
    <meta:user-defined meta:name="OVERHEIDop.datumEindeReactietermijn">2025-10-16</meta:user-defined>
    <meta:user-defined meta:name="OVERHEIDop.TilID/OVERHEIDop.terinzageleggingOP">til-2025-30029</meta:user-defined>
    <meta:user-defined meta:name="DCTERMS.W3CDTF/DCTERMS.available">2025-09-03</meta:user-defined>
    <meta:user-defined meta:name="DCTERMS.W3CDTF/OVERHEIDop.jaargang">2025</meta:user-defined>
    <meta:user-defined meta:name="OVERHEIDop.publicationIssue">380956</meta:user-defined>
    <meta:user-defined meta:name="OVERHEIDop.GmbID/DC.identifier">gmb-2025-380956</meta:user-defined>
    <meta:user-defined meta:name="OVERHEIDop.versieInformatie"/>
  </office:meta>
</office:document-meta>
</file>