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bruiksfunctie van twee schuren naar woning aan Hoenwaards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1: het wijzigen van de gebruiksfunctie van twee schuren naar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bruiksfunctie van twee schuren naar woning aan Hoenwaardseweg 1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55</meta:user-defined>
    <meta:user-defined meta:name="OVERHEIDop.GmbID/DC.identifier">gmb-2025-380955</meta:user-defined>
    <meta:user-defined meta:name="OVERHEIDop.versieInformatie"/>
  </office:meta>
</office:document-meta>
</file>