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ontvangen voor toepassen van grond of baggerspecie op of in de landbodem op de locatie Napoleonsweg 152, 6083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augustus 2025 een toepassen van grond of baggerspecie hebben ontvangen voor het toepassen van grond of baggerspecie op of in de landbodem op de locatie Napoleonsweg 152, 6083AB Nunhem.</text:p>
            <text:p text:style-name="common-al">De melding is geregistreerd onder zaaknummer Z2025-00001313.</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09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13</meta:user-defined>
    <meta:user-defined meta:name="DCTERMS.abstract">Betreft: toepassen van grond of baggerspecie ontvangen</meta:user-defined>
    <dc:language>nl</dc:language>
    <meta:user-defined meta:name="OVERHEIDop.locatietype/OVERHEIDop.gebiedsmarkering">Vlak</meta:user-defined>
    <meta:user-defined meta:name="DC.title">Melding toepassen van grond of baggerspecie ontvangen voor toepassen van grond of baggerspecie op of in de landbodem op de locatie Napoleonsweg 152, 6083AB Nunhem</meta:user-defined>
    <meta:user-defined meta:name="DCTERMS.W3CDTF/DCTERMS.available">2025-09-03</meta:user-defined>
    <meta:user-defined meta:name="DCTERMS.W3CDTF/OVERHEIDop.jaargang">2025</meta:user-defined>
    <meta:user-defined meta:name="OVERHEIDop.publicationIssue">380948</meta:user-defined>
    <meta:user-defined meta:name="OVERHEIDop.GmbID/DC.identifier">gmb-2025-380948</meta:user-defined>
    <meta:user-defined meta:name="OVERHEIDop.versieInformatie"/>
  </office:meta>
</office:document-meta>
</file>