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zeven woningen, Blijhamsterweg 8, 8A t/m 8F, 9672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zeven woningen, Blijhamsterweg 8, 8A t/m 8F, 9672 AA Winschoten Door dit besluit is de nieuwe uiterste beslisdatum 13 oktober 2025.</text:p>
            <text:p text:style-name="common-al"/>
            <text:p text:style-name="last-al">Winschoten, 3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9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zeven woningen, Blijhamsterweg 8, 8A t/m 8F, 9672 AA Winscho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47</meta:user-defined>
    <meta:user-defined meta:name="OVERHEIDop.GmbID/DC.identifier">gmb-2025-380947</meta:user-defined>
    <meta:user-defined meta:name="OVERHEIDop.versieInformatie"/>
  </office:meta>
</office:document-meta>
</file>