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zartlaan 1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ozartlaan 194, 3055KM, wijzigen van de brandcompartimenten op de 2e verdieping en het plaatsen van buitentrappen bij de gebouwen K en N op het terrein (datum besluit 29-08-2025, op dezelfde dag verzonden, dossiernummer OMV.25.04.0032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094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4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4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zartlaan 194</meta:user-defined>
    <meta:user-defined meta:name="DCTERMS.W3CDTF/DCTERMS.available">2025-09-03</meta:user-defined>
    <meta:user-defined meta:name="DCTERMS.W3CDTF/OVERHEIDop.jaargang">2025</meta:user-defined>
    <meta:user-defined meta:name="OVERHEIDop.publicationIssue">380946</meta:user-defined>
    <meta:user-defined meta:name="OVERHEIDop.GmbID/DC.identifier">gmb-2025-380946</meta:user-defined>
    <meta:user-defined meta:name="OVERHEIDop.versieInformatie"/>
  </office:meta>
</office:document-meta>
</file>