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ijdelijk opslaan van grond, Kleiterp Oost en West (nabij Europaweg),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8/08/2025, Tijdelijk opslaan van grond, Kleiterp Oost (nabij Europaweg), Bad Nieuweschans; </text:p>
            <text:p text:style-name="common-al">- 28/08/2025, Tijdelijk opslaan van grond, Kleiterp West (nabij Europaweg), Bad Nieuweschans.</text:p>
            <text:p text:style-name="common-al"/>
            <text:p text:style-name="common-al">Winschoten, 3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094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4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ontvangen melding milieubelastende activiteiten (Bal), Tijdelijk opslaan van grond, Kleiterp Oost en West (nabij Europaweg), Bad Nieuweschan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45</meta:user-defined>
    <meta:user-defined meta:name="OVERHEIDop.GmbID/DC.identifier">gmb-2025-380945</meta:user-defined>
    <meta:user-defined meta:name="OVERHEIDop.versieInformatie"/>
  </office:meta>
</office:document-meta>
</file>