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A. Vogelstraat 5, 8081H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besloten om de verleende omgevingsvergunning voor het uitbouwen van de hoek van het pand op het perceel A. Vogelstraat 5, 8081HD Elburg in te trekken. De omgevingsvergunning is geregistreerd onder zaaknummer 2020-0084<text:span text:style-name="nadrukcur">.</text:span></text:p>
            <text:p text:style-name="common-al">Op 28 augustus 2025 heeft de gemeente Elburg dit bevestigd. De omgevingsvergunning is ingetrokken.</text:p>
            <text:p text:style-name="common-al">Belanghebbenden kunnen tegen het besluit tot intrekking van de omgevingsvergunning binnen zes weken na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093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3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3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Rx.Mission zaak Z2025-00001075</meta:user-defined>
    <meta:user-defined meta:name="DCTERMS.abstract">Betreft: Besluit op locatie A. Vogelstraat 5, 8081HD Elburg</meta:user-defined>
    <dc:language>nl</dc:language>
    <meta:user-defined meta:name="OVERHEIDop.locatietype/OVERHEIDop.gebiedsmarkering">Punt</meta:user-defined>
    <meta:user-defined meta:name="DC.title">Intrekking omgevingsvergunning A. Vogelstraat 5, 8081HD Elburg</meta:user-defined>
    <meta:user-defined meta:name="DCTERMS.W3CDTF/DCTERMS.available">2025-09-03</meta:user-defined>
    <meta:user-defined meta:name="DCTERMS.W3CDTF/OVERHEIDop.jaargang">2025</meta:user-defined>
    <meta:user-defined meta:name="OVERHEIDop.publicationIssue">380939</meta:user-defined>
    <meta:user-defined meta:name="OVERHEIDop.GmbID/DC.identifier">gmb-2025-380939</meta:user-defined>
    <meta:user-defined meta:name="OVERHEIDop.versieInformatie"/>
  </office:meta>
</office:document-meta>
</file>