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Abtspolderse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Abtspolderseweg 40, 3046NW, uitbreiding van een bestaande opslagloods. De loods wordt vergroot door een aanbouw die qua vorm en uitvoering gelijk is aan het bestaande gebouw. Hierdoor neemt de bruto oppervlakte toe van 121,5 m2 naar 229 m2 (datum besluit 29-08-2025, op dezelfde dag verzonden, dossiernummer OMV.25.04.004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9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Abtspolderseweg 40</meta:user-defined>
    <meta:user-defined meta:name="DCTERMS.W3CDTF/DCTERMS.available">2025-09-03</meta:user-defined>
    <meta:user-defined meta:name="DCTERMS.W3CDTF/OVERHEIDop.jaargang">2025</meta:user-defined>
    <meta:user-defined meta:name="OVERHEIDop.publicationIssue">380937</meta:user-defined>
    <meta:user-defined meta:name="OVERHEIDop.GmbID/DC.identifier">gmb-2025-380937</meta:user-defined>
    <meta:user-defined meta:name="OVERHEIDop.versieInformatie"/>
  </office:meta>
</office:document-meta>
</file>