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kappen van 2 bomen in de achtertuin , Korvetstraat 21, 1826 CM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orvetstraat 21, 1826 CM Alkmaar<text:span text:style-name="nadrukvet">; </text:span>het kappen van 2 bomen in de achtertuin </text:p>
            <text:p text:style-name="common-al">
            
          </text:p>
            <text:p text:style-name="common-al">Datum ontvangst: 01-09-2025</text:p>
            <text:p text:style-name="common-al">Zaaknummer: 0000126313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0936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936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936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263134</meta:user-defined>
    <dc:language>nl</dc:language>
    <meta:user-defined meta:name="OVERHEIDop.locatietype/OVERHEIDop.gebiedsmarkering">Punt</meta:user-defined>
    <meta:user-defined meta:name="DC.title">Omgevingsvergunning aangevraagd: het kappen van 2 bomen in de achtertuin , Korvetstraat 21, 1826 CM Alkmaar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0936</meta:user-defined>
    <meta:user-defined meta:name="OVERHEIDop.GmbID/DC.identifier">gmb-2025-380936</meta:user-defined>
    <meta:user-defined meta:name="OVERHEIDop.versieInformatie"/>
  </office:meta>
</office:document-meta>
</file>