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straat 64 Het verbouwen van de woonboerderij aan Vrachelsestraat 64, 4911 BK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64, 4911 BK Den Hout,</text:span> Vrachelsestraat 64 Het verbouwen van de woonboerderij (1079027 ontvangen 28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9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27</meta:user-defined>
    <dc:language>nl</dc:language>
    <meta:user-defined meta:name="OVERHEIDop.locatietype/OVERHEIDop.gebiedsmarkering">Punt</meta:user-defined>
    <meta:user-defined meta:name="DC.title">Aanvraag vergunning voor Vrachelsestraat 64 Het verbouwen van de woonboerderij aan Vrachelsestraat 64, 4911 BK Den 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935</meta:user-defined>
    <meta:user-defined meta:name="OVERHEIDop.GmbID/DC.identifier">gmb-2025-380935</meta:user-defined>
    <meta:user-defined meta:name="OVERHEIDop.versieInformatie"/>
  </office:meta>
</office:document-meta>
</file>