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Aanwijzingsbesluit Parkeren 2025, gemeente Geldrop-Mierlo</text:p>
      <text:section text:name="regeling_id1-3-2" text:style-name="regeling">
        <text:section text:name="aanhef_id1-3-2-1" text:style-name="aanhef">
          <text:section text:name="preambule_id1-3-2-1-1" text:style-name="preambule">
            <text:p text:style-name="al">Burgemeester en wethouders van Geldrop-Mierlo,</text:p>
            <text:p text:style-name="al"/>
            <text:p text:style-name="al">Overwegende dat zij, als bijlage bij een ‘Aanwijzingsbesluit Parkeren, een zogenoemde POET-lijst kunnen vaststellen (Parkeren Op Eigen Terrein);</text:p>
            <text:p text:style-name="al"/>
            <text:p text:style-name="al">Dat op deze lijst de adressen staan vermeld die niet in aanmerking komen voor bepaalde parkeerproducten, omdat de adressen voorzien in eigen parkeergelegenheid of omdat dit is overeengekomen bij het verlenen van de omgevingsvergunning;</text:p>
            <text:p text:style-name="al"/>
            <text:p text:style-name="al">Gelet op het bepaalde in de artikel 1 en 4 van de ‘Parkeerverordening Geldrop-Mierlo 2023’;</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Deze POET-lijst vast te stellen.</text:p>
          </text:section>
        </text:section>
        <text:section text:name="regeling-sluiting_id1-3-2-3" text:style-name="regeling-sluiting">
          <text:section text:name="ondertekening_id1-3-2-3-1">
            <text:p><text:span text:style-name="functie">Geldrop, 26 augustus 2025</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section>
          <text:section text:name="ondertekening_id1-3-2-3-4">
            <text:p><text:span text:style-name="functie"/></text:p>
            <text:p><text:span text:style-name="functie">secretaris,</text:span></text:p>
            <text:p><text:span text:style-name="functie">N.J.H. Scheltens</text:span></text:p>
          </text:section>
          <text:section text:name="ondertekening_id1-3-2-3-5">
            <text:p><text:span text:style-name="functie"/></text:p>
          </text:section>
          <text:section text:name="ondertekening_id1-3-2-3-6">
            <text:p><text:span text:style-name="functie"/></text:p>
            <text:p><text:span text:style-name="functie">burgemeester,</text:span></text:p>
            <text:p><text:span text:style-name="functie">J.C.J. van Bree</text:span></text:p>
          </text:section>
        </text:section>
        <text:section text:name="bijlage_id1-3-2-4" text:style-name="bijlage">
          <text:p text:style-name="bijlage_top"/>
          <text:p text:style-name="hoofdstuk_kop"><text:span text:style-name="label">Bijlage</text:span> <text:span text:style-name="nr"/> POET-lijst, versie 1.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naam_openbare_ruimte</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VRIJ_VELD1</text:p>
                </table:table-cell>
                <table:table-cell table:style-name="cell_frame_all" table:number-rows-spanned="1" table:number-columns-spanned="1">
                  <text:p text:style-name="table_al">omschrijvingonderdeel</text:p>
                </table:table-cell>
                <table:table-cell table:style-name="cell_frame_all" table:number-rows-spanned="1" table:number-columns-spanned="1">
                  <text:p text:style-name="table_al">POET/GEEN POET</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GB</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rgers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Bezorgers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GD</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rgers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rgershof</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rgershof</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nderdeel ziekenhuis</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E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E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met slagboom</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WINKEL</text:p>
                </table:table-cell>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gardein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E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sterrein</text:p>
                </table:table-cell>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ht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PA</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l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een woonfunctie</text:p>
                </table:table-cell>
              </table:table-row>
              <table:table-row table:style-name="row">
                <table:table-cell table:style-name="cell_frame_all" table:number-rows-spanned="1" table:number-columns-spanned="1">
                  <text:p text:style-name="table_al">de Ble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een woonfunctie</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nderhoud / repara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Werkplaats / garag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Opslag / distributi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Productie (fabriek)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Recreatie / sportcentrum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Functie Sportcentrum</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de Bleekveld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6RZ</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MMA</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P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P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PR</text:p>
                </table:table-cell>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5664PW</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5664P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5664PX</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5664P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ext:p text:style-name="table_al">5664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inpandig</text:p>
                </table:table-cell>
              </table:table-row>
              <table:table-row table:style-name="row">
                <table:table-cell table:style-name="cell_frame_all" table:number-rows-spanned="1" table:number-columns-spanned="1">
                  <text:p text:style-name="table_al">De Burght</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5664PT</text:p>
                </table:table-cell>
                <table:table-cell table:style-name="cell_frame_all" table:number-rows-spanned="1" table:number-columns-spanned="1"/>
                <table:table-cell table:style-name="cell_frame_all" table:number-rows-spanned="1" table:number-columns-spanned="1">
                  <text:p text:style-name="table_al">Praktijkruimte (tandarts / fysiotherapeut)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Functie bedrijf</text:p>
                </table:table-cell>
              </table:table-row>
              <table:table-row table:style-name="row">
                <table:table-cell table:style-name="cell_frame_all" table:number-rows-spanned="1" table:number-columns-spanned="1">
                  <text:p text:style-name="table_al">de Laa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2JD</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een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een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G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EMEENTEKANTOOR</text:p>
                </table:table-cell>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Koch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LDAUTOMAAT</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Praktijkruimte (tandarts / fysiotherapeu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WINKELFUCNTIE</text:p>
                </table:table-cell>
              </table:table-row>
              <table:table-row table:style-name="row">
                <table:table-cell table:style-name="cell_frame_all" table:number-rows-spanned="1" table:number-columns-spanned="2">
                  <text:p text:style-name="table_al">Dommelda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2">
                  <text:p text:style-name="table_al">Dommelda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Medisch dagverblijf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meldal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R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ergarage</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5</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5</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6</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5</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5</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4</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onjo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5664PD</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Parkeren in garage (regel 517) onder comple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Dwing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In garage onder pand</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In garage onder pand</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Ziekenhuisterrein</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Ziekenhuisterrein</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Ziekenhuisterrein</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BH</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J</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Productie (fabriek)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B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B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gge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B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Basisschoo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SCHOOL</text:p>
                </table:table-cell>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lige Geest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A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2JG</text:p>
                </table:table-cell>
                <table:table-cell table:style-name="cell_frame_all" table:number-rows-spanned="1" table:number-columns-spanned="1"/>
                <table:table-cell table:style-name="cell_frame_all" table:number-rows-spanned="1" table:number-columns-spanned="1">
                  <text:p text:style-name="table_al">Kinderboerderij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KINDERBOERDERIJ</text:p>
                </table:table-cell>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2J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2JG</text:p>
                </table:table-cell>
                <table:table-cell table:style-name="cell_frame_all" table:number-rows-spanned="1" table:number-columns-spanned="1"/>
                <table:table-cell table:style-name="cell_frame_all" table:number-rows-spanned="1" table:number-columns-spanned="1">
                  <text:p text:style-name="table_al">partycentrum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TENNISBAAN</text:p>
                </table:table-cell>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z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2J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2J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Hooghuis</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E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Op terrein tussen woonblokken</text:p>
                </table:table-cell>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achinaal</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J</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OP ACHTERTERREI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OP ACHTERTERREI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OP ACHTERTERREI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OP ACHTERTERREI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OP ACHTERTERREI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H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H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ACHTERTERREI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M</text:p>
                </table:table-cell>
                <table:table-cell table:style-name="cell_frame_all" table:number-rows-spanned="1" table:number-columns-spanned="1">
                  <text:p text:style-name="table_al">Nuts</text:p>
                </table:table-cell>
                <table:table-cell table:style-name="cell_frame_all" table:number-rows-spanned="1" table:number-columns-spanned="1">
                  <text:p text:style-name="table_al">Trafo (RwBw) </text:p>
                </table:table-cell>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5664H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Cafetaria / snackba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N</text:p>
                </table:table-cell>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H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GK</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GL</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G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Vergunninghouderszone voor 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GM</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5664GR</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5664GN</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6</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5664GS</text:p>
                </table:table-cell>
                <table:table-cell table:style-name="cell_frame_all" table:number-rows-spanned="1" table:number-columns-spanned="1">
                  <text:p text:style-name="table_al">Bouwlaag6</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4</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5</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6</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6</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6</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7</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dael</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5664GT</text:p>
                </table:table-cell>
                <table:table-cell table:style-name="cell_frame_all" table:number-rows-spanned="1" table:number-columns-spanned="1">
                  <text:p text:style-name="table_al">Bouwlaag7</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wooncomplex</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onderdeel gemeentekantoor</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onderdeel gemeentekantoor</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T</text:p>
                </table:table-cell>
                <table:table-cell table:style-name="cell_frame_all" table:number-rows-spanned="1" table:number-columns-spanned="1"/>
                <table:table-cell table:style-name="cell_frame_all" table:number-rows-spanned="1" table:number-columns-spanned="1">
                  <text:p text:style-name="table_al">Gemeentehuis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R</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S</text:p>
                </table:table-cell>
                <table:table-cell table:style-name="cell_frame_all" table:number-rows-spanned="1" table:number-columns-spanned="1"/>
                <table:table-cell table:style-name="cell_frame_all" table:number-rows-spanned="1" table:number-columns-spanned="1">
                  <text:p text:style-name="table_al">Praktijkruimte (tandarts / fysiotherapeu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eldrop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HW</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e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rte Kerk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HG</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ext:p text:style-name="table_al">Hotel / mot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H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HX</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5664HZ</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bureau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HULPDIENST</text:p>
                </table:table-cell>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Brandweerkazerne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HULPDIENST</text:p>
                </table:table-cell>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ext:p text:style-name="table_al">Nuts</text:p>
                </table:table-cell>
                <table:table-cell table:style-name="cell_frame_all" table:number-rows-spanned="1" table:number-columns-spanned="1">
                  <text:p text:style-name="table_al">Gasdistributiestation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nuts</text:p>
                </table:table-cell>
              </table:table-row>
              <table:table-row table:style-name="row">
                <table:table-cell table:style-name="cell_frame_all" table:number-rows-spanned="1" table:number-columns-spanned="1">
                  <text:p text:style-name="table_al">Laan der vier Heemskindere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BL</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B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Op ziekenhuisterrein </text:p>
                </table:table-cell>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BM</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r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B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Praktijkruimt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G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G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Cafetaria / snackba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H</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GH</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straat</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5664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zekouw</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zekouw</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zekouw</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Kantoor in bedrijfsverzamelgebouw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6KA</text:p>
                </table:table-cell>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Nuts</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erkplaats / garage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28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ierlo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6K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7 POETplekken voor hele pand</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Post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Telefooncentral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Wijk- / buurtcentrum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HV</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Weverij museum</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ext:p text:style-name="table_al">Kerk</text:p>
                </table:table-cell>
                <table:table-cell table:style-name="cell_frame_all" table:number-rows-spanned="1" table:number-columns-spanned="1">
                  <text:p text:style-name="table_al">Kerk </text:p>
                </table:table-cell>
                <table:table-cell table:style-name="cell_frame_all" table:number-rows-spanned="1" table:number-columns-spanned="1"/>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ext:p text:style-name="table_al">Cafe / bar / restaurant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Autoshowroom + garage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Toonzaal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B</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Praktijkruimt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2AE</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G</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G</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Productie (fabriek)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2AG</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Productie (fabriek)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ndijk</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5664HB</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Sporthal / sportzaal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Speciaal onderwijs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Clubhuis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Sporthal / sportzaal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AC</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AD</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AD</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lach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Schuurtje</text:p>
                </table:table-cell>
              </table:table-row>
              <table:table-row table:style-name="row">
                <table:table-cell table:style-name="cell_frame_all" table:number-rows-spanned="1" table:number-columns-spanned="2">
                  <text:p text:style-name="table_al">Slach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Autoshowroom + garage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staat niet meer</text:p>
                </table:table-cell>
              </table:table-row>
              <table:table-row table:style-name="row">
                <table:table-cell table:style-name="cell_frame_all" table:number-rows-spanned="1" table:number-columns-spanned="2">
                  <text:p text:style-name="table_al">Slach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staat niet meer</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Garage</text:p>
                </table:table-cell>
                <table:table-cell table:style-name="cell_frame_all" table:number-rows-spanned="1" table:number-columns-spanned="1">
                  <text:p text:style-name="table_al">Gar vrystnd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box</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EP</text:p>
                </table:table-cell>
                <table:table-cell table:style-name="cell_frame_all" table:number-rows-spanned="1" table:number-columns-spanned="1">
                  <text:p text:style-name="table_al">Nuts</text:p>
                </table:table-cell>
                <table:table-cell table:style-name="cell_frame_all" table:number-rows-spanned="1" table:number-columns-spanned="1">
                  <text:p text:style-name="table_al">Trafo (RwBw) </text:p>
                </table:table-cell>
                <table:table-cell table:style-name="cell_frame_all" table:number-rows-spanned="1" table:number-columns-spanned="1"/>
                <table:table-cell table:style-name="cell_frame_all" table:number-rows-spanned="1" table:number-columns-spanned="1">
                  <text:p text:style-name="table_al">NUTS</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5664EP</text:p>
                </table:table-cell>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TS</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2">
                  <text:p text:style-name="table_al">Slachthui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Binnen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Kerk</text:p>
                </table:table-cell>
                <table:table-cell table:style-name="cell_frame_all" table:number-rows-spanned="1" table:number-columns-spanned="1">
                  <text:p text:style-name="table_al">Kerk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1</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2</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lachthuis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EP</text:p>
                </table:table-cell>
                <table:table-cell table:style-name="cell_frame_all" table:number-rows-spanned="1" table:number-columns-spanned="1">
                  <text:p text:style-name="table_al">Bouwlaag3</text:p>
                </table:table-cell>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arage onder complex</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A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Klooster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AT</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Borghstr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Geen woning</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 is afgesloten</text:p>
                </table:table-cell>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ngwal</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664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ext:p text:style-name="table_al">Kantoor in bedrijfsverzamelgebouw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 ACHTERTERREIN</text:p>
                </table:table-cell>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ts</text:p>
                </table:table-cell>
                <table:table-cell table:style-name="cell_frame_all" table:number-rows-spanned="1" table:number-columns-spanned="1">
                  <text:p text:style-name="table_al">Trafo (RwBw) </text:p>
                </table:table-cell>
                <table:table-cell table:style-name="cell_frame_all" table:number-rows-spanned="1" table:number-columns-spanned="1"/>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ext:p text:style-name="table_al">Winkel </text:p>
                </table:table-cell>
                <table:table-cell table:style-name="cell_frame_all" table:number-rows-spanned="1" table:number-columns-spanned="1">
                  <text:p text:style-name="table_al">GEEN 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664G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P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Gezinsvervangend tehuis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TEHUIS</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ext:p text:style-name="table_al">(Solitair) kantoor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1</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2</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el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5664HP</text:p>
                </table:table-cell>
                <table:table-cell table:style-name="cell_frame_all" table:number-rows-spanned="1" table:number-columns-spanned="1">
                  <text:p text:style-name="table_al">Bouwlaag3</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ext:p text:style-name="table_al">ACHTERTERREIN</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664AK</text:p>
                </table:table-cell>
                <table:table-cell table:style-name="cell_frame_all" table:number-rows-spanned="1" table:number-columns-spanned="1">
                  <text:p text:style-name="table_al">Nu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TS</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664AK</text:p>
                </table:table-cell>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POE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9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DC.source">Artikel 1 van de Parkeerverordening Geldrop-Mierlo 2023]|[https://lokaleregelgeving.overheid.nl/CVDR701360/1#hoofdstuk_I_artikel_1</meta:user-defined>
    <meta:user-defined meta:name="DC.source">Artikel 4 van de Parkeerverordening Geldrop-Mierlo 2023]|[https://lokaleregelgeving.overheid.nl/CVDR701360/1#hoofdstuk_II_artikel_4</meta:user-defined>
    <meta:user-defined meta:name="OVERHEIDop.referentienummer">2663664</meta:user-defined>
    <dc:language>nl</dc:language>
    <meta:user-defined meta:name="OVERHEIDop.locatietype/OVERHEIDop.gebiedsmarkering">Gemeente</meta:user-defined>
    <meta:user-defined meta:name="DC.title">Aanwijzingsbesluit Parkeren 2025, gemeente Geldrop-Mierlo</meta:user-defined>
    <meta:user-defined meta:name="DCTERMS.W3CDTF/DCTERMS.available">2025-09-03</meta:user-defined>
    <meta:user-defined meta:name="DCTERMS.W3CDTF/OVERHEIDop.jaargang">2025</meta:user-defined>
    <meta:user-defined meta:name="OVERHEIDop.publicationIssue">380933</meta:user-defined>
    <meta:user-defined meta:name="OVERHEIDop.betreftRegeling">CVDR743726_1</meta:user-defined>
    <meta:user-defined meta:name="OVERHEIDop.GmbID/DC.identifier">gmb-2025-380933</meta:user-defined>
    <meta:user-defined meta:name="xs:date/OVERHEIDop.startdatum">2025-09-04</meta:user-defined>
    <meta:user-defined meta:name="OVERHEIDop.versieInformatie"/>
  </office:meta>
</office:document-meta>
</file>