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grond, Hamdijk 53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8/08/2025, Melding toepassen grond, Hamdijk 53, 9693 TC Bad Nieuweschans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9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grond, Hamdijk 53, 9693 TC Bad Nieuweschan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32</meta:user-defined>
    <meta:user-defined meta:name="OVERHEIDop.GmbID/DC.identifier">gmb-2025-380932</meta:user-defined>
    <meta:user-defined meta:name="OVERHEIDop.versieInformatie"/>
  </office:meta>
</office:document-meta>
</file>