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creëren van een overdekt natuurlijk fietsenrek, [Deventer D 2249] Deventer D 2249, Bloemstraat 26, 7419B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5</text:p>
            <text:p text:style-name="common-al">
            <text:span text:style-name="nadrukvet">Locatie:</text:span> [Deventer D 2249] Deventer D 2249, Bloemstraat 26, 7419BW Deventer</text:p>
            <text:p text:style-name="common-al">
            <text:span text:style-name="nadrukvet">Zaakomschrijving:</text:span> het creëren van een overdekt natuurlijk fietsenrek</text:p>
            <text:p text:style-name="common-al">
            <text:span text:style-name="nadrukvet">Zaaknummer:</text:span> Z2025-00007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9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49</meta:user-defined>
    <meta:user-defined meta:name="DCTERMS.abstract">het creëren van een overdekt natuurlijk fietsenr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creëren van een overdekt natuurlijk fietsenrek, [Deventer D 2249] Deventer D 2249, Bloemstraat 26, 7419BW Deven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30</meta:user-defined>
    <meta:user-defined meta:name="OVERHEIDop.GmbID/DC.identifier">gmb-2025-380930</meta:user-defined>
    <meta:user-defined meta:name="OVERHEIDop.versieInformatie"/>
  </office:meta>
</office:document-meta>
</file>