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rendag Statenlaan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op 27 september 2025 van 14.00 uur tot 19.00 uur in Rijen, Statenlaan ter hoogte van huisnummer 123 tot en met 1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09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, Burendag Statenlaantj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29</meta:user-defined>
    <meta:user-defined meta:name="OVERHEIDop.GmbID/DC.identifier">gmb-2025-380929</meta:user-defined>
    <meta:user-defined meta:name="OVERHEIDop.versieInformatie"/>
  </office:meta>
</office:document-meta>
</file>