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mobiel breken, Provincialeweg 16A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6/08/2025, Melding mobiel breken, Provincialeweg 16A, 9944 TB Nieuwolda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92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mobiel breken, Provincialeweg 16A, 9944 TB Nieuwol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24</meta:user-defined>
    <meta:user-defined meta:name="OVERHEIDop.GmbID/DC.identifier">gmb-2025-380924</meta:user-defined>
    <meta:user-defined meta:name="OVERHEIDop.versieInformatie"/>
  </office:meta>
</office:document-meta>
</file>