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7A-1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</text:p>
            <text:p text:style-name="common-al">Zaakadres: Middenweg 57A-1 1098AD Amsterdam</text:p>
            <text:p text:style-name="common-al">Datum ontvangst: 29-08-2025</text:p>
            <text:p text:style-name="common-al">Zaaknummer: Z2025-036854</text:p>
            <text:p text:style-name="common-al">DSO-nummer: 2025082901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9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54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7A-1 1098AD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23</meta:user-defined>
    <meta:user-defined meta:name="OVERHEIDop.GmbID/DC.identifier">gmb-2025-380923</meta:user-defined>
    <meta:user-defined meta:name="OVERHEIDop.versieInformatie"/>
  </office:meta>
</office:document-meta>
</file>