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8-2025 hebben wij een aanvraag reguliere omgevingsvergunning voor het kappen van een es op het adres Weddehoenlaan 15 7471ME Goor, [Goor B 2335 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092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9919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8-2025 hebben wij een aanvraag reguliere omgevingsvergunning voor het kappen van een es op het adres Weddehoenlaan 15 7471ME Goor, [Goor B 2335 ]ontvangen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21</meta:user-defined>
    <meta:user-defined meta:name="OVERHEIDop.GmbID/DC.identifier">gmb-2025-380921</meta:user-defined>
    <meta:user-defined meta:name="OVERHEIDop.versieInformatie"/>
  </office:meta>
</office:document-meta>
</file>