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ggerlaan 8, 5476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augustus 2025</text:p>
            <text:p text:style-name="common-al">het bouwen van een bouwwerk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9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4</meta:user-defined>
    <meta:user-defined meta:name="DCTERMS.abstract">Betreft: aanvraag op locatie Eggerlaan 8, 5476KL Vorst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Eggerlaan 8, 5476KL Vorstenbo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920</meta:user-defined>
    <meta:user-defined meta:name="OVERHEIDop.GmbID/DC.identifier">gmb-2025-380920</meta:user-defined>
    <meta:user-defined meta:name="OVERHEIDop.versieInformatie"/>
  </office:meta>
</office:document-meta>
</file>