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Duijn van Maasdamweg 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an der Duijn van Maasdamweg 190, 3045PE, realiseren van 11 grondgebonden woningen (Blok 4) van het project Hof van Maasdam (datum besluit 29-08-2025, op dezelfde dag verzonden, dossiernummer OMV.25.05.0014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9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Duijn van Maasdamweg 190</meta:user-defined>
    <meta:user-defined meta:name="DCTERMS.W3CDTF/DCTERMS.available">2025-09-03</meta:user-defined>
    <meta:user-defined meta:name="DCTERMS.W3CDTF/OVERHEIDop.jaargang">2025</meta:user-defined>
    <meta:user-defined meta:name="OVERHEIDop.publicationIssue">380918</meta:user-defined>
    <meta:user-defined meta:name="OVERHEIDop.GmbID/DC.identifier">gmb-2025-380918</meta:user-defined>
    <meta:user-defined meta:name="OVERHEIDop.versieInformatie"/>
  </office:meta>
</office:document-meta>
</file>