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zonwering aan de achtergevel op de locatie Sluisweg 1 te Dordrecht zaaknummer Z-25-4649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onwering aan de achtergevel op de locatie Slui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9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zonwering aan de achtergevel op de locatie Sluisweg 1 te Dordrecht zaaknummer Z-25-464977</meta:user-defined>
    <meta:user-defined meta:name="DCTERMS.W3CDTF/DCTERMS.available">2025-09-03</meta:user-defined>
    <meta:user-defined meta:name="DCTERMS.W3CDTF/OVERHEIDop.jaargang">2025</meta:user-defined>
    <meta:user-defined meta:name="OVERHEIDop.publicationIssue">380917</meta:user-defined>
    <meta:user-defined meta:name="OVERHEIDop.GmbID/DC.identifier">gmb-2025-380917</meta:user-defined>
    <meta:user-defined meta:name="OVERHEIDop.versieInformatie"/>
  </office:meta>
</office:document-meta>
</file>