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ingschans 231-H 1017X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perceel brede steiger achter het gebouw in de Lijnbaansgracht</text:p>
            <text:p text:style-name="common-al">Ingetrokken op: 28-08-2025</text:p>
            <text:p text:style-name="common-al">Zaakadres: Weteringschans 231-H 1017XH Amsterdam</text:p>
            <text:p text:style-name="common-al">Zaaknummer: Z2025-012077</text:p>
            <text:p text:style-name="common-al">DSO-nummer: 2025031801674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91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1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1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077</meta:user-defined>
    <meta:user-defined meta:name="DCTERMS.abstract">maken van een perceel brede steiger achter het gebouw in de Lijnbaansgra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Weteringschans 231-H 1017XH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916</meta:user-defined>
    <meta:user-defined meta:name="OVERHEIDop.GmbID/DC.identifier">gmb-2025-380916</meta:user-defined>
    <meta:user-defined meta:name="OVERHEIDop.versieInformatie"/>
  </office:meta>
</office:document-meta>
</file>