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Goudplaat 17 2134W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08-2025, het bouwen van een dakopbouw, Goudplaat 17 2134W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9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7141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Goudplaat 17 2134WK Hoofddor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14</meta:user-defined>
    <meta:user-defined meta:name="OVERHEIDop.GmbID/DC.identifier">gmb-2025-380914</meta:user-defined>
    <meta:user-defined meta:name="OVERHEIDop.versieInformatie"/>
  </office:meta>
</office:document-meta>
</file>