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toepassen grond, Provincialeweg 113 – 117(A), 9677 PC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2/08/2025, Melding toepassen grond, Provincialeweg 113 – 117A, 9677 PC Heiligerlee; </text:p>
            <text:p text:style-name="common-al">- 22/08/2025, Melding bodemsanering, Provincialeweg 113 – 117, 9677 PC Heiligerlee.</text:p>
            <text:p text:style-name="common-al"/>
            <text:p text:style-name="common-al">Winschoten, 3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091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Melding toepassen grond, Provincialeweg 113 – 117(A), 9677 PC Heiligerle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13</meta:user-defined>
    <meta:user-defined meta:name="OVERHEIDop.GmbID/DC.identifier">gmb-2025-380913</meta:user-defined>
    <meta:user-defined meta:name="OVERHEIDop.versieInformatie"/>
  </office:meta>
</office:document-meta>
</file>