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6 september 2025 op de Schrijversstraat thv nr. 7 op de locatie omgeving schrijversstraat zaaknummer Z-25-46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6 september 2025 op de Schrijversstraat thv nr. 7 op de locatie omgeving schrijversstraa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09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6 september 2025 op de Schrijversstraat thv nr. 7 op de locatie omgeving schrijversstraat zaaknummer Z-25-46960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12</meta:user-defined>
    <meta:user-defined meta:name="OVERHEIDop.GmbID/DC.identifier">gmb-2025-380912</meta:user-defined>
    <meta:user-defined meta:name="OVERHEIDop.versieInformatie"/>
  </office:meta>
</office:document-meta>
</file>