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Henriette Ronnerstraat 21, 5038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25 juni 2025, geregistreerd onder zaak(nummer) Z2025-00007825, aangaande:</text:p>
            <text:p text:style-name="common-al">Omschrijving/naam: <text:span text:style-name="nadrukvet">plaatsen van de aanbouw (een opbouw op de eerste verdieping van de woning)</text:span></text:p>
            <text:p text:style-name="common-al">Locatie/adres: <text:span text:style-name="nadrukvet">Henriette Ronnerstraat 21, 5038KH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item text:style-override="id1-3-2-1-1-6-3">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overschrijden van het hoofdbouwvla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3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825</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7825;</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09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825</meta:user-defined>
    <meta:user-defined meta:name="DCTERMS.abstract">Z2025-00007825 - plaatsen van de aanbouw (een opbouw op de eerste verdieping van de woning)</meta:user-defined>
    <dc:language>nl</dc:language>
    <meta:user-defined meta:name="DC.title">BOPA-Besluit op aanvraag omgevingsvergunning, Henriette Ronnerstraat 21, 5038KH Tilburg</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027</meta:user-defined>
    <meta:user-defined meta:name="OVERHEIDop.publicationIssue">380911</meta:user-defined>
    <meta:user-defined meta:name="OVERHEIDop.GmbID/DC.identifier">gmb-2025-380911</meta:user-defined>
    <meta:user-defined meta:name="OVERHEIDop.versieInformatie"/>
  </office:meta>
</office:document-meta>
</file>