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104 Het realiseren deel s2-laagse uitbreiding achterzijde aan Keiweg 104, 4902 P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104, 4902 PE Oosterhout,</text:span> Keiweg 104 Het realiseren deel s2-laagse uitbreiding achterzijde (1079026 ontvangen 01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0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9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26</meta:user-defined>
    <dc:language>nl</dc:language>
    <meta:user-defined meta:name="OVERHEIDop.locatietype/OVERHEIDop.gebiedsmarkering">Punt</meta:user-defined>
    <meta:user-defined meta:name="DC.title">Aanvraag vergunning voor Keiweg 104 Het realiseren deel s2-laagse uitbreiding achterzijde aan Keiweg 104, 4902 PE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907</meta:user-defined>
    <meta:user-defined meta:name="OVERHEIDop.GmbID/DC.identifier">gmb-2025-380907</meta:user-defined>
    <meta:user-defined meta:name="OVERHEIDop.versieInformatie"/>
  </office:meta>
</office:document-meta>
</file>